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6a1310d2dddd2b8cc58185fe582b0e8.png"/>
  <manifest:file-entry manifest:media-type="image/svg+xml" manifest:full-path="Pictures/379229e4eab9758889ce4e1825632fad.svg"/>
  <manifest:file-entry manifest:media-type="image/svg+xml" manifest:full-path="Pictures/2a07feec44c63142d0b73d78e0ae3108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7cm" style:rel-width="100%" svg:height="3.38666666667cm" style:rel-height="scale"><draw:image xlink:href="Pictures/86a1310d2dddd2b8cc58185fe582b0e8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doku.fpgclz.de/doku.php/wiki:syntax" text:style-name="Internet_20_link" text:visited-style-name="Visited_20_Internet_20_Link">Formatting 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doku.fpgclz.de/doku.php/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379229e4eab9758889ce4e1825632fad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379229e4eab9758889ce4e1825632fad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379229e4eab9758889ce4e1825632fad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379229e4eab9758889ce4e1825632fad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379229e4eab9758889ce4e1825632fad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2a07feec44c63142d0b73d78e0ae3108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27T00::08:49</meta:creation-date>
    <dc:creator>Generated</dc:creator>
    <dc:date>2026-06-27T00::08:49</dc:date>
    <dc:language>en-US</dc:language>
    <meta:editing-cycles>1</meta:editing-cycles>
    <meta:editing-duration>PT0S</meta:editing-duration>
    <dc:title>wiki:dokuwiki</dc:title>
  </office:meta>
</office:document-meta>
</file>