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5f4c799144e02eb67df85d043e52a9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-team:livestream:start"/><text:bookmark-start text:name="__RefHeading___livestream_via_obs_studio_1"/><text:bookmark-start text:name="livestream_via_obs_studio"/>Livestream via OBS Studio<text:bookmark-end text:name="__RefHeading___livestream_via_obs_studio_1"/><text:bookmark-end text:name="livestream_via_obs_studio"/></text:h>
      <text:p text:style-name="Text_20_body">Diese Doku muss vermutlich noch deutlich ausführlicher werden, aber vielleicht hilft das hier schonmal als eine Art “Checkliste”:</text:p>
      <text:h text:style-name="Heading_20_3" text:outline-level="3"><text:bookmark-start text:name="__RefHeading___vor_dem_gottesdienst_2"/><text:bookmark-start text:name="vor_dem_gottesdienst"/>Vor dem Gottesdienst<text:bookmark-end text:name="__RefHeading___vor_dem_gottesdienst_2"/><text:bookmark-end text:name="vor_dem_gottesdienst"/></text:h>
      <text:list text:style-name="Numbering_20_1" text:continue-numbering="false">
        <text:list-item>
          <text:p text:style-name="Numbering_20_1_Content_First"> OBS Studio auf dem Technik-PC starten</text:p>
        </text:list-item>
        <text:list-item>
          <text:p text:style-name="Numbering_20_1_Content"> Unter <text:span text:style-name="Source_20_Text">Ansicht</text:span> → <text:span text:style-name="Source_20_Text">Multiview (Vollbild)</text:span> → <text:span text:style-name="Source_20_Text">DELL…</text:span> auswählen</text:p>
        </text:list-item>
        <text:list-item>
          <text:p text:style-name="Numbering_20_1_Content"> Handies im Truss per zweimaligem Drücken auf den “Home-Button” aufwecken und entsperren. Falls die “DroidCam”-App nicht bereits läuft und nach wenigen Sekunden das Kamerabild erscheint, diese per Tipp auf das App-Icon (Webcam-Icon auf schwarzem Hintergrund) starten.</text:p>
        </text:list-item>
        <text:list-item>
          <text:p text:style-name="Numbering_20_1_Content"> Eventuell Belichtungswerte korrigieren <draw:frame draw:style-name="media" draw:name="0" text:anchor-type="as-char" draw:z-index="0" svg:width="" svg:rel-width="100%" svg:height="0cm"><draw:image xlink:href="Pictures/75f4c799144e02eb67df85d043e52a99.svg" xlink:type="simple" xlink:show="embed" xlink:actuate="onLoad"/></draw:frame></text:p>
        </text:list-item>
        <text:list-item>
          <text:p text:style-name="Numbering_20_1_Content"> Übertragung auswählen (aber üblicherweise nicht starten) <draw:frame draw:style-name="media" draw:name="1" text:anchor-type="as-char" draw:z-index="1" svg:width="" svg:rel-width="100%" svg:height="0cm"><draw:image xlink:href="Pictures/75f4c799144e02eb67df85d043e52a99.svg" xlink:type="simple" xlink:show="embed" xlink:actuate="onLoad"/></draw:frame></text:p>
        </text:list-item>
        <text:list-item>
          <text:p text:style-name="Numbering_20_1_Content"> Das “Bild” in der Thumbnail-Szene auf den aktuellen Thumbnail anpassen</text:p>
        </text:list-item>
        <text:list-item>
          <text:p text:style-name="Numbering_20_1_Content"> Tablet mit OBS-Blade starten</text:p>
        </text:list-item>
        <text:list-item>
          <text:p text:style-name="Numbering_20_1_Content_Last"> “Thumbnail” als “Programm”, “Präsi Vollbild” als “Vorschau” auswählen</text:p>
        </text:list-item>
      </text:list>
      <text:h text:style-name="Heading_20_3" text:outline-level="3"><text:bookmark-start text:name="__RefHeading___zu_beginn_des_gottesdienstes_3"/><text:bookmark-start text:name="zu_beginn_des_gottesdienstes"/>Zu Beginn des Gottesdienstes<text:bookmark-end text:name="__RefHeading___zu_beginn_des_gottesdienstes_3"/><text:bookmark-end text:name="zu_beginn_des_gottesdienstes"/></text:h>
      <text:list text:style-name="Numbering_20_1" text:continue-numbering="false">
        <text:list-item>
          <text:p text:style-name="Numbering_20_1_Content_First"> Wenn Countdown gestartet wurde, “Übertragung starten” und danach “Live gehen” anklicken</text:p>
        </text:list-item>
        <text:list-item>
          <text:p text:style-name="Numbering_20_1_Content"> Direkt im Anschluss “Transition” antippen, um die “Präsi Vollbild” zum “Programm” zu machen.</text:p>
        </text:list-item>
        <text:list-item>
          <text:p text:style-name="Numbering_20_1_Content"> Als nächstes Vorschaubild “Mitte Cropped” anwählen</text:p>
        </text:list-item>
        <text:list-item>
          <text:p text:style-name="Numbering_20_1_Content"> Per Hotkey <text:span text:style-name="Source_20_Text">Strg</text:span>+<text:span text:style-name="Source_20_Text">ö</text:span> die “Präsi” (Countdown) ins Videobild einblenden.</text:p>
        </text:list-item>
        <text:list-item>
          <text:p text:style-name="Numbering_20_1_Content_Last"> ca. 10 Sekunden vor Ende des Countdowns auf Videobild (mit eingeblendetem Countdown) überblenden (“Transition”).</text:p>
        </text:list-item>
      </text:list>
      <text:h text:style-name="Heading_20_3" text:outline-level="3"><text:bookmark-start text:name="__RefHeading___am_ende_des_gottesdienstes_4"/><text:bookmark-start text:name="am_ende_des_gottesdienstes"/>Am Ende des Gottesdienstes<text:bookmark-end text:name="__RefHeading___am_ende_des_gottesdienstes_4"/><text:bookmark-end text:name="am_ende_des_gottesdienstes"/></text:h>
      <text:list text:style-name="Numbering_20_1" text:continue-numbering="false">
        <text:list-item>
          <text:p text:style-name="Numbering_20_1_Content_First"> Zum Ende der Abschlussmoderation, z.B. nach dem Segen, wird die “Auf Wiedersehen”-Folie angezeigt und ins Videobild eingeblendet.</text:p>
        </text:list-item>
        <text:list-item>
          <text:p text:style-name="Numbering_20_1_Content"> Nachdem der Moderator von der Bühne gegangen ist, auf die “Auf Wiedersehen”-Szene überblenden.</text:p>
        </text:list-item>
        <text:list-item>
          <text:p text:style-name="Numbering_20_1_Content"> Warten, während die Band noch etwas Musik macht, dann Schwarzblende und “Übertragung beenden”.</text:p>
          <text:list text:style-name="Numbering_20_1">
            <text:list-item>
              <text:p text:style-name="Numbering_20_1_Content"> Mischpult: Raummikrofone ausblenden</text:p>
            </text:list-item>
            <text:list-item>
              <text:p text:style-name="Numbering_20_1_Content"> Mischpult: Master vom “YTstrm” ausblenden, wenn die Band zum Ende gekommen ist oder es “zu lange” weiter geht.</text:p>
            </text:list-item>
            <text:list-item>
              <text:p text:style-name="Numbering_20_1_Content"> OBS am PC: “Schwarzblende (1500ms)” auswählen, “Übertragung beenden”.</text:p>
            </text:list-item>
            <text:list-item>
              <text:p text:style-name="Numbering_20_1_Content_Last"> Mischpult: Raummikrofone und “YTstrm”-Master wieder auf normalen Pegel zurück bringen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8T06::31:58</meta:creation-date>
    <dc:creator>Generated</dc:creator>
    <dc:date>2026-06-28T06::31:58</dc:date>
    <dc:language>en-US</dc:language>
    <meta:editing-cycles>1</meta:editing-cycles>
    <meta:editing-duration>PT0S</meta:editing-duration>
    <dc:title>technik-team:livestream:start</dc:title>
  </office:meta>
</office:document-meta>
</file>